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ikka1" text:anchor-type="as-char" svg:width="11.06cm" svg:height="3.334cm" draw:z-index="0"><draw:image xlink:href="http://www.potkuhanke.fi/images/stories/potku2-logo-25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9T12:55:02.765000000</meta:creation-date>
    <dc:date>2015-05-29T12:56:17.331000000</dc:date>
    <meta:editing-duration>P0D</meta:editing-duration>
    <meta:editing-cycles>1</meta:editing-cycles>
    <meta:document-statistic meta:table-count="0" meta:image-count="1" meta:object-count="0" meta:page-count="1" meta:paragraph-count="1" meta:word-count="0" meta:character-count="1" meta:non-whitespace-character-count="0"/>
    <meta:generator>LibreOffice/4.1.5.3$Windows_x86 LibreOffice_project/1c1366bba2ba2b554cd2ca4d87c06da81c05d24</meta:generator>
  </office:meta>
</office:document-meta>
</file>